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200%"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 Dirigente Scolastico dell’Istituto …</text:span></text:p>
      <text:p text:style-name="P2"/>
      <text:p text:style-name="P1"><text:span text:style-name="T1">Io sottoscritto …. docente in servizio presso questo Istituto con contratto di lavoro a T.I. (ovvero T.D.) </text:span><text:span text:style-name="T2">dichiaro di non accettare la delega</text:span><text:span text:style-name="T1"> ad accertare lo stato vaccinale degli alunni, ai fini di consentirne la frequenza in presenza, prevista dal D.L. n. 1 del 7 gennaio 2022 e dalla Nota M.I. n. 14 del 10 gennaio 2022.</text:span></text:p>
      <text:p text:style-name="P1"><text:span text:style-name="T1">Il predetto rifiuto è motivato, oltre che dalla evidente responsabilità nella gestione di dati sensibili relativi a minori, dalla inopportunità che quale insegnante io compia verifiche burocratiche con possibili esiti discriminatori, che potrebbero interferire sulla relazione didattica e sul dialogo educativo.</text:span></text:p>
      <text:p text:style-name="P1"><text:span text:style-name="T1">Distinti saluti</text:span></text:p>
      <text:p text:style-name="P1"><text:span text:style-name="T1">Data:</text:span></text:p>
      <text:p text:style-name="P1"><text:span text:style-name="T1"><text:tab/><text:tab/><text:tab/><text:tab/><text:tab/><text:tab/><text:tab/>Firma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a Basili</meta:initial-creator>
    <dc:creator>Roberta Basili</dc:creator>
    <meta:editing-cycles>3</meta:editing-cycles>
    <meta:creation-date>2022-01-14T10:21:00</meta:creation-date>
    <dc:date>2022-01-14T10:40:00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107" meta:character-count="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